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1.6027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Joanidisová</meta:initial-creator>
    <dc:creator>Marta Joanidisová</dc:creator>
    <meta:creation-date>2024-11-22T13:01:00Z</meta:creation-date>
    <dc:date>2024-11-22T13:0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